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11.83cm"/>
    </style:style>
    <style:style style:name="co5" style:family="table-column">
      <style:table-column-properties fo:break-before="auto" style:column-width="3.762cm"/>
    </style:style>
    <style:style style:name="co6" style:family="table-column">
      <style:table-column-properties fo:break-before="auto" style:column-width="4.334cm"/>
    </style:style>
    <style:style style:name="co7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6.031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9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415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898cm" fo:break-before="auto" style:use-optimal-row-height="false"/>
    </style:style>
    <style:style style:name="ro7" style:family="table-row">
      <style:table-row-properties style:row-height="3.092cm" fo:break-before="auto" style:use-optimal-row-height="false"/>
    </style:style>
    <style:style style:name="ro8" style:family="table-row">
      <style:table-row-properties style:row-height="1.404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ta2" style:family="table" style:master-page-name="PageStyle_5f_OOSS_20_EXENTAS_20_DE_20_COSEGURO">
      <style:table-properties table:display="true" style:writing-mode="lr-tb"/>
    </style:style>
    <style:style style:name="ta3" style:family="table" style:master-page-name="PageStyle_5f_PMO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number:currency-style style:name="N10104P0" style:volatile="true" number:language="es" number:country="AR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104" number:language="es" number:country="AR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104P0"/>
    </number:currency-style>
    <style:style style:name="ce41" style:family="table-cell" style:parent-style-name="Default">
      <style:table-cell-properties fo:padding="0.071cm"/>
    </style:style>
    <style:style style:name="ce72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fo:background-color="#b2b2b2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tru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tru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ackground-color="#cccccc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vertical-align="middle"/>
    </style:style>
    <style:style style:name="ce42" style:family="table-cell" style:parent-style-name="Default">
      <style:table-cell-properties fo:padding="0.071cm" style:vertical-align="middle"/>
    </style:style>
    <style:style style:name="ce43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37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4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padding="0.071cm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6" style:family="table-cell" style:parent-style-name="Default" style:data-style-name="N37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10104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6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</style:style>
    <style:style style:name="ce76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MO" table:style-name="ta3">
        <office:forms form:automatic-focus="false" form:apply-design-mode="false"/>
        <table:table-column table:style-name="co4" table:default-cell-style-name="ce43"/>
        <table:table-column table:style-name="co5" table:default-cell-style-name="ce53"/>
        <table:table-column table:style-name="co6" table:default-cell-style-name="ce54"/>
        <table:table-column table:style-name="co5" table:default-cell-style-name="ce54"/>
        <table:table-column table:style-name="co7" table:default-cell-style-name="ce43"/>
        <table:table-column table:style-name="co11" table:number-columns-repeated="2" table:default-cell-style-name="ce53"/>
        <table:table-column table:style-name="co12" table:number-columns-repeated="236" table:default-cell-style-name="ce43"/>
        <table:table-column table:style-name="co12" table:number-columns-repeated="10" table:default-cell-style-name="ce42"/>
        <table:table-column table:style-name="co13" table:number-columns-repeated="771" table:default-cell-style-name="ce39"/>
        <table:table-row table:style-name="ro2">
          <table:table-cell table:style-name="ce22" office:value-type="string" calcext:value-type="string">
            <text:p>COSEGUROS VISITAR SRL</text:p>
          </table:table-cell>
          <table:table-cell table:style-name="ce22" office:value-type="string" calcext:value-type="string">
            <text:p>COSEGUROS VISITAR GENERAL SRL</text:p>
          </table:table-cell>
          <table:table-cell table:style-name="ce22" office:value-type="string" calcext:value-type="string">
            <text:p>COSEGUROS VISITAR SRL OSFE PASIVOS</text:p>
          </table:table-cell>
          <table:table-cell table:style-name="ce22" office:value-type="string" calcext:value-type="string">
            <text:p>COSEGUROS VISITAR SRL OSPETELCO</text:p>
          </table:table-cell>
          <table:table-cell table:style-name="ce22" office:value-type="string" calcext:value-type="string">
            <text:p>COSEGUROS OSPA PLAN PLATA</text:p>
          </table:table-cell>
          <table:table-cell table:style-name="ce22" office:value-type="string" calcext:value-type="string">
            <text:p>COSEGUROS VISITAR OSPM Plan Plata</text:p>
          </table:table-cell>
          <table:table-cell table:style-name="ce22" office:value-type="string" calcext:value-type="string">
            <text:p>COSEGUROS VISITAR OSPM Plan ZETA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PROGRAMA MÉDICO OBLIGATORIO.</text:p>
          </table:table-cell>
          <table:table-cell table:style-name="ce44" office:value-type="string" calcext:value-type="string">
            <text:p>VISITAR GENERAL</text:p>
          </table:table-cell>
          <table:table-cell table:style-name="ce44" office:value-type="string" calcext:value-type="string">
            <text:p>OSFE PASIVOS</text:p>
          </table:table-cell>
          <table:table-cell table:style-name="ce44" office:value-type="string" calcext:value-type="string">
            <text:p>OSPETELCO</text:p>
          </table:table-cell>
          <table:table-cell table:style-name="ce44" office:value-type="string" calcext:value-type="string">
            <text:p>OSPA PLAN PLATA</text:p>
          </table:table-cell>
          <table:table-cell table:style-name="ce55" office:value-type="string" calcext:value-type="string">
            <text:p>OSPM Plan Plata</text:p>
          </table:table-cell>
          <table:table-cell table:style-name="ce55" office:value-type="string" calcext:value-type="string">
            <text:p>OSPM Plan Zeta</text:p>
          </table:table-cell>
          <table:table-cell table:number-columns-repeated="1017"/>
        </table:table-row>
        <table:table-row table:style-name="ro3">
          <table:table-cell table:style-name="ce24" office:value-type="string" calcext:value-type="string">
            <text:p>Consultas.</text:p>
          </table:table-cell>
          <table:table-cell table:number-columns-repeated="4" table:style-name="ce46" office:value-type="date" office:date-value="2025-02-10" calcext:value-type="date">
            <text:p>10/02/25</text:p>
          </table:table-cell>
          <table:table-cell table:number-columns-repeated="2" table:style-name="ce56" office:value-type="date" office:date-value="2025-02-01" calcext:value-type="date">
            <text:p>01/02/25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Consulta médica clínica, médicos de familia/generalista/ pediatra/ tocoginecologico</text:p>
          </table:table-cell>
          <table:table-cell table:style-name="ce47" office:value-type="currency" office:currency="ARS" office:value="12500" calcext:value-type="currency">
            <text:p>$12.500,00</text:p>
          </table:table-cell>
          <table:table-cell table:style-name="ce47" table:formula="of:=[.B4]/2" office:value-type="currency" office:currency="ARS" office:value="6250" calcext:value-type="currency">
            <text:p>$6.250,00</text:p>
          </table:table-cell>
          <table:table-cell table:style-name="ce47" table:formula="of:=[.B4]*0.4" office:value-type="currency" office:currency="ARS" office:value="5000" calcext:value-type="currency">
            <text:p>$5.0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11000" calcext:value-type="currency">
            <text:p>$11.000,00</text:p>
          </table:table-cell>
          <table:table-cell table:style-name="ce68" office:value-type="string" calcext:value-type="string">
            <text:p>100% Valor de consulta</text:p>
          </table:table-cell>
          <table:table-cell table:number-columns-repeated="1017"/>
        </table:table-row>
        <table:table-row table:style-name="ro3">
          <table:table-cell table:style-name="ce25" office:value-type="string" calcext:value-type="string">
            <text:p>Consulta médicos especialistas </text:p>
          </table:table-cell>
          <table:table-cell table:style-name="ce47" office:value-type="currency" office:currency="ARS" office:value="12500" calcext:value-type="currency">
            <text:p>$12.500,00</text:p>
          </table:table-cell>
          <table:table-cell table:style-name="ce47" table:formula="of:=[.B5]/2" office:value-type="currency" office:currency="ARS" office:value="6250" calcext:value-type="currency">
            <text:p>$6.250,00</text:p>
          </table:table-cell>
          <table:table-cell table:style-name="ce47" table:formula="of:=[.B5]*0.4" office:value-type="currency" office:currency="ARS" office:value="5000" calcext:value-type="currency">
            <text:p>$5.0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11000" calcext:value-type="currency">
            <text:p>$11.000,00</text:p>
          </table:table-cell>
          <table:table-cell table:style-name="ce68" office:value-type="string" calcext:value-type="string">
            <text:p>100% Valor de consulta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Exentos.</text:p>
          </table:table-cell>
          <table:table-cell table:style-name="ce48" table:number-columns-repeated="4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5" office:value-type="string" calcext:value-type="string">
            <text:p>Programa HIV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Oncología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Discapacidad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Plan Materno Infantil (Madre e hijo hasta el año de edad)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6" office:value-type="string" calcext:value-type="string">
            <text:p>Otras Consultas Exentas de coseguros.</text:p>
          </table:table-cell>
          <table:table-cell table:style-name="ce48" table:number-columns-repeated="4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7" office:value-type="string" calcext:value-type="string">
            <text:p>Cáncer de cuello uterino y mama.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Prácticas de enfermería.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Otras afecciones de transmisión sexual (ITS- y Tuberculosis TBC-)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4">
          <table:table-cell table:style-name="ce28" office:value-type="string" calcext:value-type="string">
            <text:p>Ley 26.928 “Creación Sistema de Protección Integral para personas trasplantadas”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5">
          <table:table-cell table:style-name="ce27" office:value-type="string" calcext:value-type="string">
            <text:p>Ley 27.447 “Ley de Trasplante de Órganos, Tejidos y Células”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6">
          <table:table-cell table:style-name="ce28" office:value-type="string" calcext:value-type="string">
            <text:p>Ley 27.661 “Atención y Cuidado Integral de la Salud durante el Embarazo y la Primera Infancia – Ley 1000 días”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5" office:value-type="string" calcext:value-type="string">
            <text:p>EXENTO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Psicología (por sesion)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5" office:value-type="string" calcext:value-type="string">
            <text:p>Psicología incluidas en el Art.4.2.1 PMO</text:p>
          </table:table-cell>
          <table:table-cell table:style-name="ce47" office:value-type="currency" office:currency="ARS" office:value="16500" calcext:value-type="currency">
            <text:p>$16.500,00</text:p>
          </table:table-cell>
          <table:table-cell table:style-name="ce47" table:formula="of:=[.B19]/2" office:value-type="currency" office:currency="ARS" office:value="8250" calcext:value-type="currency">
            <text:p>$8.250,00</text:p>
          </table:table-cell>
          <table:table-cell table:style-name="ce47" table:formula="of:=[.B19]*0.4" office:value-type="currency" office:currency="ARS" office:value="6600" calcext:value-type="currency">
            <text:p>$6.600,00</text:p>
          </table:table-cell>
          <table:table-cell table:style-name="ce50" office:value-type="currency" office:currency="ARS" office:value="2000" calcext:value-type="currency">
            <text:p>$2.000,00</text:p>
          </table:table-cell>
          <table:table-cell table:style-name="ce57" office:value-type="currency" office:currency="ARS" office:value="15000" calcext:value-type="currency">
            <text:p>$15.000,00</text:p>
          </table:table-cell>
          <table:table-cell table:style-name="ce57" table:formula="of:=[.E19]*1.2" office:value-type="currency" office:currency="ARS" office:value="2400" calcext:value-type="currency">
            <text:p>$2.400,00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Excedente por sesión</text:p>
          </table:table-cell>
          <table:table-cell table:style-name="ce47" office:value-type="currency" office:currency="ARS" office:value="24000" calcext:value-type="currency">
            <text:p>$24.000,00</text:p>
          </table:table-cell>
          <table:table-cell table:style-name="ce47" table:formula="of:=[.B20]/2" office:value-type="currency" office:currency="ARS" office:value="12000" calcext:value-type="currency">
            <text:p>$12.000,00</text:p>
          </table:table-cell>
          <table:table-cell table:style-name="ce47" table:formula="of:=[.B20]*0.4" office:value-type="currency" office:currency="ARS" office:value="9600" calcext:value-type="currency">
            <text:p>$9.600,00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currency" office:currency="ARS" office:value="21500" calcext:value-type="currency">
            <text:p>$21.500,00</text:p>
          </table:table-cell>
          <table:table-cell table:style-name="ce57" office:value-type="currency" office:currency="ARS" office:value="25800" calcext:value-type="currency">
            <text:p>$25.800,0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Practicas de Laboratorio .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5" office:value-type="string" calcext:value-type="string">
            <text:p>Laboratorio hasta 6 determinaciones.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22]/2" office:value-type="currency" office:currency="ARS" office:value="4250" calcext:value-type="currency">
            <text:p>$4.250,00</text:p>
          </table:table-cell>
          <table:table-cell table:style-name="ce47" table:formula="of:=[.B22]*0.4" office:value-type="currency" office:currency="ARS" office:value="3400" calcext:value-type="currency">
            <text:p>$3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25000" calcext:value-type="currency">
            <text:p>$25.000,00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Determinaciones extras por cada determinacion</text:p>
          </table:table-cell>
          <table:table-cell table:style-name="ce47" office:value-type="currency" office:currency="ARS" office:value="3500" calcext:value-type="currency">
            <text:p>$3.500,00</text:p>
          </table:table-cell>
          <table:table-cell table:style-name="ce47" table:formula="of:=[.B23]/2" office:value-type="currency" office:currency="ARS" office:value="1750" calcext:value-type="currency">
            <text:p>$1.750,00</text:p>
          </table:table-cell>
          <table:table-cell table:style-name="ce47" table:formula="of:=[.B23]*0.4" office:value-type="currency" office:currency="ARS" office:value="1400" calcext:value-type="currency">
            <text:p>$1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3000" calcext:value-type="currency">
            <text:p>$3.000,00</text:p>
          </table:table-cell>
          <table:table-cell table:style-name="ce57" office:value-type="currency" office:currency="ARS" office:value="5000" calcext:value-type="currency">
            <text:p>$5.000,00</text:p>
          </table:table-cell>
          <table:table-cell table:number-columns-repeated="1017"/>
        </table:table-row>
        <table:table-row table:style-name="ro4">
          <table:table-cell table:style-name="ce25" office:value-type="string" calcext:value-type="string">
            <text:p>A.P.B. (Acto Profesional Bioquímico) Ambulatorio</text:p>
          </table:table-cell>
          <table:table-cell table:number-columns-repeated="3" table:style-name="ce50" office:value-type="string" calcext:value-type="string">
            <text:p>A cargo del afiliado.</text:p>
          </table:table-cell>
          <table:table-cell table:style-name="ce50" office:value-type="string" calcext:value-type="string">
            <text:p>A cargo de Visitar</text:p>
          </table:table-cell>
          <table:table-cell table:number-columns-repeated="2" table:style-name="ce66" office:value-type="string" calcext:value-type="string">
            <text:p>A cargo del afiliado.</text:p>
          </table:table-cell>
          <table:table-cell table:number-columns-repeated="1017"/>
        </table:table-row>
        <table:table-row table:style-name="ro2">
          <table:table-cell table:style-name="ce29" office:value-type="string" calcext:value-type="string">
            <text:p>A.P.B. (Acto Profesional Bioquímico) Ambulatorio OSPA Plan Plata, OSTEP Plan Clásico, OSA (VISITAR) Plan Plata, OBSBA Plan Clásico, OSEDA Plan Plata, OSPIN Plan Plata.</text:p>
          </table:table-cell>
          <table:table-cell table:style-name="ce52" office:value-type="string" calcext:value-type="string">
            <text:p>A cargo de Visitar.</text:p>
          </table:table-cell>
          <table:table-cell table:number-columns-repeated="2" table:style-name="ce50" office:value-type="string" calcext:value-type="string">
            <text:p>A cargo del afiliado.</text:p>
          </table:table-cell>
          <table:table-cell table:style-name="ce52" office:value-type="string" calcext:value-type="string">
            <text:p>A cargo de Visitar.</text:p>
          </table:table-cell>
          <table:table-cell table:number-columns-repeated="2" table:style-name="ce66" office:value-type="string" calcext:value-type="string">
            <text:p>A cargo del afiliado.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acticas Diagnósticas Terapéuticas.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25" office:value-type="string" calcext:value-type="string">
            <text:p>Imágenes de baja complejidad. Incluye rx simple y ecografia simple <text:s/>por codigo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27]/2" office:value-type="currency" office:currency="ARS" office:value="4250" calcext:value-type="currency">
            <text:p>$4.250,00</text:p>
          </table:table-cell>
          <table:table-cell table:style-name="ce47" table:formula="of:=[.B27]*0.4" office:value-type="currency" office:currency="ARS" office:value="3400" calcext:value-type="currency">
            <text:p>$3.400,00</text:p>
          </table:table-cell>
          <table:table-cell table:style-name="ce50" office:value-type="string" calcext:value-type="string">
            <text:p>EXENTO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2500" calcext:value-type="currency">
            <text:p>$12.500,00</text:p>
          </table:table-cell>
          <table:table-cell table:number-columns-repeated="1017"/>
        </table:table-row>
        <table:table-row table:style-name="ro7">
          <table:table-cell table:style-name="ce25" office:value-type="string" calcext:value-type="string">
            <text:p>Prácticas diagnósticas y terapéuticas de mediana complejidad: ecografias no nomencladas, mamografías por cada una, Holter, Holter de presión, Potenciales Evocados, Ecodopler (todos), Polisomnografìa, Capitulo 13 operaciones de la piel y tejido celular subcutaneo, Radiologia contrastada, Neuroradiologia, Densitometria y <text:s/>códigos: 17.02.02 y 17.02.01. </text:p>
          </table:table-cell>
          <table:table-cell table:style-name="ce47" office:value-type="currency" office:currency="ARS" office:value="16500" calcext:value-type="currency">
            <text:p>$16.500,00</text:p>
          </table:table-cell>
          <table:table-cell table:style-name="ce47" table:formula="of:=[.B28]/2" office:value-type="currency" office:currency="ARS" office:value="8250" calcext:value-type="currency">
            <text:p>$8.250,00</text:p>
          </table:table-cell>
          <table:table-cell table:style-name="ce47" table:formula="of:=[.B28]*0.4" office:value-type="currency" office:currency="ARS" office:value="6600" calcext:value-type="currency">
            <text:p>$6.600,00</text:p>
          </table:table-cell>
          <table:table-cell table:style-name="ce50" office:value-type="currency" office:currency="ARS" office:value="3000" calcext:value-type="currency">
            <text:p>$3.000,00</text:p>
          </table:table-cell>
          <table:table-cell table:style-name="ce57" office:value-type="currency" office:currency="ARS" office:value="15000" calcext:value-type="currency">
            <text:p>$15.000,00</text:p>
          </table:table-cell>
          <table:table-cell table:style-name="ce57" office:value-type="currency" office:currency="ARS" office:value="25000" calcext:value-type="currency">
            <text:p>$25.000,00</text:p>
          </table:table-cell>
          <table:table-cell table:number-columns-repeated="1017"/>
        </table:table-row>
        <table:table-row table:style-name="ro8">
          <table:table-cell table:style-name="ce25" office:value-type="string" calcext:value-type="string">
            <text:p>Prácticas diagnósticas y terapeuticas de alta complejidad TAC, RMN y Medicina Nuclear. Por práctica.</text:p>
          </table:table-cell>
          <table:table-cell table:style-name="ce47" office:value-type="currency" office:currency="ARS" office:value="32500" calcext:value-type="currency">
            <text:p>$32.500,00</text:p>
          </table:table-cell>
          <table:table-cell table:style-name="ce47" table:formula="of:=[.B29]/2" office:value-type="currency" office:currency="ARS" office:value="16250" calcext:value-type="currency">
            <text:p>$16.250,00</text:p>
          </table:table-cell>
          <table:table-cell table:style-name="ce47" table:formula="of:=[.B29]*0.4" office:value-type="currency" office:currency="ARS" office:value="13000" calcext:value-type="currency">
            <text:p>$13.000,00</text:p>
          </table:table-cell>
          <table:table-cell table:style-name="ce50" office:value-type="currency" office:currency="ARS" office:value="4000" calcext:value-type="currency">
            <text:p>$4.000,00</text:p>
          </table:table-cell>
          <table:table-cell table:style-name="ce57" office:value-type="currency" office:currency="ARS" office:value="29500" calcext:value-type="currency">
            <text:p>$29.500,00</text:p>
          </table:table-cell>
          <table:table-cell table:style-name="ce57" office:value-type="currency" office:currency="ARS" office:value="45000" calcext:value-type="currency">
            <text:p>$45.000,00</text:p>
          </table:table-cell>
          <table:table-cell table:number-columns-repeated="1017"/>
        </table:table-row>
        <table:table-row table:style-name="ro10">
          <table:table-cell table:style-name="ce25" office:value-type="string" calcext:value-type="string">
            <text:p>Endoscopia (diagnostica o Terapeutica). Por practica.</text:p>
          </table:table-cell>
          <table:table-cell table:style-name="ce47" office:value-type="currency" office:currency="ARS" office:value="32500" calcext:value-type="currency">
            <text:p>$32.500,00</text:p>
          </table:table-cell>
          <table:table-cell table:style-name="ce47" table:formula="of:=[.B30]/2" office:value-type="currency" office:currency="ARS" office:value="16250" calcext:value-type="currency">
            <text:p>$16.250,00</text:p>
          </table:table-cell>
          <table:table-cell table:style-name="ce47" table:formula="of:=[.B30]*0.4" office:value-type="currency" office:currency="ARS" office:value="13000" calcext:value-type="currency">
            <text:p>$13.000,00</text:p>
          </table:table-cell>
          <table:table-cell table:style-name="ce50" office:value-type="currency" office:currency="ARS" office:value="4000" calcext:value-type="currency">
            <text:p>$4.000,00</text:p>
          </table:table-cell>
          <table:table-cell table:style-name="ce57" office:value-type="currency" office:currency="ARS" office:value="29500" calcext:value-type="currency">
            <text:p>$29.500,00</text:p>
          </table:table-cell>
          <table:table-cell table:style-name="ce57" office:value-type="currency" office:currency="ARS" office:value="45000" calcext:value-type="currency">
            <text:p>$45.00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ácticas Kinesio Fisiatricas (por sesion)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5" office:value-type="string" calcext:value-type="string">
            <text:p>Hasta 30 sesiones por año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32]/2" office:value-type="currency" office:currency="ARS" office:value="4250" calcext:value-type="currency">
            <text:p>$4.250,00</text:p>
          </table:table-cell>
          <table:table-cell table:style-name="ce47" table:formula="of:=[.B32]*0.4" office:value-type="currency" office:currency="ARS" office:value="3400" calcext:value-type="currency">
            <text:p>$3.400,00</text:p>
          </table:table-cell>
          <table:table-cell table:style-name="ce50" office:value-type="string" calcext:value-type="string">
            <text:p>EXENTO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8000" calcext:value-type="currency">
            <text:p>$18.000,00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Excedente por sesión</text:p>
          </table:table-cell>
          <table:table-cell table:style-name="ce47" office:value-type="currency" office:currency="ARS" office:value="10500" calcext:value-type="currency">
            <text:p>$10.500,00</text:p>
          </table:table-cell>
          <table:table-cell table:style-name="ce47" table:formula="of:=[.B33]/2" office:value-type="currency" office:currency="ARS" office:value="5250" calcext:value-type="currency">
            <text:p>$5.250,00</text:p>
          </table:table-cell>
          <table:table-cell table:style-name="ce47" table:formula="of:=[.B33]*0.4" office:value-type="currency" office:currency="ARS" office:value="4200" calcext:value-type="currency">
            <text:p>$4.200,00</text:p>
          </table:table-cell>
          <table:table-cell table:style-name="ce50" office:value-type="currency" office:currency="ARS" office:value="6500" calcext:value-type="currency">
            <text:p>$6.500,00</text:p>
          </table:table-cell>
          <table:table-cell table:style-name="ce57" office:value-type="currency" office:currency="ARS" office:value="9500" calcext:value-type="currency">
            <text:p>$9.500,00</text:p>
          </table:table-cell>
          <table:table-cell table:style-name="ce57" office:value-type="currency" office:currency="ARS" office:value="20000" calcext:value-type="currency">
            <text:p>$20.00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Prácticas de Fonoadiologia y Foniatría (por sesion)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4">
          <table:table-cell table:style-name="ce25" office:value-type="string" calcext:value-type="string">
            <text:p>25.01.03/25.01.04 Prácticas de Fonoadiologia y Foniatría 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35]/2" office:value-type="currency" office:currency="ARS" office:value="4250" calcext:value-type="currency">
            <text:p>$4.250,00</text:p>
          </table:table-cell>
          <table:table-cell table:style-name="ce47" table:formula="of:=[.B35]*0.4" office:value-type="currency" office:currency="ARS" office:value="3400" calcext:value-type="currency">
            <text:p>$3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8000" calcext:value-type="currency">
            <text:p>$18.000,00</text:p>
          </table:table-cell>
          <table:table-cell table:number-columns-repeated="1017"/>
        </table:table-row>
        <table:table-row table:style-name="ro3">
          <table:table-cell table:style-name="ce30" office:value-type="string" calcext:value-type="string">
            <text:p>Otras Rehabilitacion (por sesion)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5">
          <table:table-cell table:style-name="ce25" office:value-type="string" calcext:value-type="string">
            <text:p>25.01.06 Terapia ocupacional 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37]/2" office:value-type="currency" office:currency="ARS" office:value="4250" calcext:value-type="currency">
            <text:p>$4.250,00</text:p>
          </table:table-cell>
          <table:table-cell table:style-name="ce47" table:formula="of:=[.B37]*0.4" office:value-type="currency" office:currency="ARS" office:value="3400" calcext:value-type="currency">
            <text:p>$3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8000" calcext:value-type="currency">
            <text:p>$18.000,00</text:p>
          </table:table-cell>
          <table:table-cell table:number-columns-repeated="1017"/>
        </table:table-row>
        <table:table-row table:style-name="ro5">
          <table:table-cell table:style-name="ce25" office:value-type="string" calcext:value-type="string">
            <text:p>17.01.17 Rehabilitacion del cardiopata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38]/2" office:value-type="currency" office:currency="ARS" office:value="4250" calcext:value-type="currency">
            <text:p>$4.250,00</text:p>
          </table:table-cell>
          <table:table-cell table:style-name="ce47" table:formula="of:=[.B38]*0.4" office:value-type="currency" office:currency="ARS" office:value="3400" calcext:value-type="currency">
            <text:p>$3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8000" calcext:value-type="currency">
            <text:p>$18.000,00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Otras prácticas.</text:p>
          </table:table-cell>
          <table:table-cell table:style-name="ce49" table:number-columns-repeated="3"/>
          <table:table-cell table:style-name="ce48"/>
          <table:table-cell table:style-name="ce65" table:number-columns-repeated="2"/>
          <table:table-cell table:number-columns-repeated="1017"/>
        </table:table-row>
        <table:table-row table:style-name="ro3">
          <table:table-cell table:style-name="ce32" office:value-type="string" calcext:value-type="string">
            <text:p>Otras prácticas médicas (por practica)</text:p>
          </table:table-cell>
          <table:table-cell table:style-name="ce47" office:value-type="currency" office:currency="ARS" office:value="8500" calcext:value-type="currency">
            <text:p>$8.500,00</text:p>
          </table:table-cell>
          <table:table-cell table:style-name="ce47" table:formula="of:=[.B40]/2" office:value-type="currency" office:currency="ARS" office:value="4250" calcext:value-type="currency">
            <text:p>$4.250,00</text:p>
          </table:table-cell>
          <table:table-cell table:style-name="ce47" table:formula="of:=[.B40]*0.4" office:value-type="currency" office:currency="ARS" office:value="3400" calcext:value-type="currency">
            <text:p>$3.4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style-name="ce57" office:value-type="currency" office:currency="ARS" office:value="7500" calcext:value-type="currency">
            <text:p>$7.500,00</text:p>
          </table:table-cell>
          <table:table-cell table:style-name="ce57" office:value-type="currency" office:currency="ARS" office:value="18000" calcext:value-type="currency">
            <text:p>$18.000,00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Odontología</text:p>
          </table:table-cell>
          <table:table-cell table:style-name="ce46" table:number-columns-repeated="4"/>
          <table:table-cell table:number-columns-repeated="2" table:style-name="ce26" office:value-type="string" calcext:value-type="string">
            <text:p>Odontología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Consultas</text:p>
          </table:table-cell>
          <table:table-cell table:style-name="ce50" office:value-type="currency" office:currency="ARS" office:value="10500" calcext:value-type="currency">
            <text:p>$10.500,00</text:p>
          </table:table-cell>
          <table:table-cell table:style-name="ce47" table:formula="of:=[.B42]/2" office:value-type="currency" office:currency="ARS" office:value="5250" calcext:value-type="currency">
            <text:p>$5.250,00</text:p>
          </table:table-cell>
          <table:table-cell table:style-name="ce47" table:formula="of:=[.B42]*0.4" office:value-type="currency" office:currency="ARS" office:value="4200" calcext:value-type="currency">
            <text:p>$4.200,00</text:p>
          </table:table-cell>
          <table:table-cell table:style-name="ce50" office:value-type="string" calcext:value-type="string">
            <text:p>EXENTO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onsultas para menores de 15 años y mayores de 65 años.</text:p>
          </table:table-cell>
          <table:table-cell table:style-name="ce50" office:value-type="currency" office:currency="ARS" office:value="6500" calcext:value-type="currency">
            <text:p>$6.500,00</text:p>
          </table:table-cell>
          <table:table-cell table:style-name="ce47" table:formula="of:=[.B43]/2" office:value-type="currency" office:currency="ARS" office:value="3250" calcext:value-type="currency">
            <text:p>$3.250,00</text:p>
          </table:table-cell>
          <table:table-cell table:style-name="ce47" table:formula="of:=[.B43]*0.4" office:value-type="currency" office:currency="ARS" office:value="2600" calcext:value-type="currency">
            <text:p>$2.600,00</text:p>
          </table:table-cell>
          <table:table-cell table:style-name="ce50" office:value-type="string" calcext:value-type="string">
            <text:p>EXENTO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Practicas Odontológicas.</text:p>
          </table:table-cell>
          <table:table-cell table:style-name="ce50" office:value-type="currency" office:currency="ARS" office:value="10500" calcext:value-type="currency">
            <text:p>$10.500,00</text:p>
          </table:table-cell>
          <table:table-cell table:style-name="ce47" table:formula="of:=[.B44]/2" office:value-type="currency" office:currency="ARS" office:value="5250" calcext:value-type="currency">
            <text:p>$5.250,00</text:p>
          </table:table-cell>
          <table:table-cell table:style-name="ce47" table:formula="of:=[.B44]*0.4" office:value-type="currency" office:currency="ARS" office:value="4200" calcext:value-type="currency">
            <text:p>$4.200,00</text:p>
          </table:table-cell>
          <table:table-cell table:style-name="ce50" office:value-type="currency" office:currency="ARS" office:value="200" calcext:value-type="currency">
            <text:p>$200,00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26" office:value-type="string" calcext:value-type="string">
            <text:p>Atención Domiciliaria Consultas</text:p>
          </table:table-cell>
          <table:table-cell table:style-name="ce46" table:number-columns-repeated="4"/>
          <table:table-cell table:number-columns-repeated="2" table:style-name="ce26" office:value-type="string" calcext:value-type="string">
            <text:p>Atención Domiciliaria Consultas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Diurna (Código verde)</text:p>
          </table:table-cell>
          <table:table-cell table:style-name="ce50" office:value-type="currency" office:currency="ARS" office:value="32000" calcext:value-type="currency">
            <text:p>$32.000,00</text:p>
          </table:table-cell>
          <table:table-cell table:style-name="ce47" table:formula="of:=[.B46]/2" office:value-type="currency" office:currency="ARS" office:value="16000" calcext:value-type="currency">
            <text:p>$16.000,00</text:p>
          </table:table-cell>
          <table:table-cell table:style-name="ce47" table:formula="of:=[.B46]*0.4" office:value-type="currency" office:currency="ARS" office:value="12800" calcext:value-type="currency">
            <text:p>$12.800,00</text:p>
          </table:table-cell>
          <table:table-cell table:style-name="ce50" office:value-type="currency" office:currency="ARS" office:value="5000" calcext:value-type="currency">
            <text:p>$5.000,00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Nocturna (Código verde)</text:p>
          </table:table-cell>
          <table:table-cell table:style-name="ce50" office:value-type="currency" office:currency="ARS" office:value="45000" calcext:value-type="currency">
            <text:p>$45.000,00</text:p>
          </table:table-cell>
          <table:table-cell table:style-name="ce47" table:formula="of:=[.B47]/2" office:value-type="currency" office:currency="ARS" office:value="22500" calcext:value-type="currency">
            <text:p>$22.500,00</text:p>
          </table:table-cell>
          <table:table-cell table:style-name="ce47" table:formula="of:=[.B47]*0.4" office:value-type="currency" office:currency="ARS" office:value="18000" calcext:value-type="currency">
            <text:p>$18.000,00</text:p>
          </table:table-cell>
          <table:table-cell table:style-name="ce50" office:value-type="currency" office:currency="ARS" office:value="5000" calcext:value-type="currency">
            <text:p>$5.000,00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Emergencias (Código Rojo)</text:p>
          </table:table-cell>
          <table:table-cell table:number-columns-repeated="4" table:style-name="ce48" office:value-type="string" calcext:value-type="string">
            <text:p>EXENTO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Mayores 65 años.</text:p>
          </table:table-cell>
          <table:table-cell table:style-name="ce50" office:value-type="currency" office:currency="ARS" office:value="18000" calcext:value-type="currency">
            <text:p>$18.000,00</text:p>
          </table:table-cell>
          <table:table-cell table:style-name="ce47" table:formula="of:=[.B49]/2" office:value-type="currency" office:currency="ARS" office:value="9000" calcext:value-type="currency">
            <text:p>$9.000,00</text:p>
          </table:table-cell>
          <table:table-cell table:style-name="ce47" table:formula="of:=[.B49]*0.4" office:value-type="currency" office:currency="ARS" office:value="7200" calcext:value-type="currency">
            <text:p>$7.200,00</text:p>
          </table:table-cell>
          <table:table-cell table:style-name="ce50" office:value-type="currency" office:currency="ARS" office:value="2500" calcext:value-type="currency">
            <text:p>$2.500,00</text:p>
          </table:table-cell>
          <table:table-cell table:number-columns-repeated="2" table:style-name="ce67" office:value-type="string" calcext:value-type="string">
            <text:p>Servicio a cargo de la O.S.</text:p>
          </table:table-cell>
          <table:table-cell table:number-columns-repeated="1017"/>
        </table:table-row>
        <table:table-row table:style-name="ro3">
          <table:table-cell table:style-name="ce39"/>
          <table:table-cell table:number-columns-repeated="1023"/>
        </table:table-row>
        <table:table-row table:style-name="ro3">
          <table:table-cell table:style-name="ce42"/>
          <table:table-cell table:number-columns-repeated="102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OSS EXENTAS DE COSEGURO" table:style-name="ta2">
        <table:table-column table:style-name="co8" table:default-cell-style-name="ce71"/>
        <table:table-column table:style-name="co9" table:default-cell-style-name="ce71"/>
        <table:table-column table:style-name="co10" table:number-columns-repeated="255" table:default-cell-style-name="ce71"/>
        <table:table-row table:style-name="ro9">
          <table:table-cell table:style-name="ce69" office:value-type="string" calcext:value-type="string">
            <text:p>Obra Social</text:p>
          </table:table-cell>
          <table:table-cell table:style-name="ce76" office:value-type="string" calcext:value-type="string">
            <text:p>Plan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conara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comm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en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ea</text:p>
          </table:table-cell>
          <table:table-cell table:style-name="ce77" office:value-type="string" calcext:value-type="string">
            <text:p>Clásico/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adep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daap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me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lyfc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tep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del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eda</text:p>
          </table:table-cell>
          <table:table-cell table:style-name="ce77" office:value-type="string" calcext:value-type="string">
            <text:p>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fatun (Visitar)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a (Visitar)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a (Visitar)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if (Visitar)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mad (Visitar)</text:p>
          </table:table-cell>
          <table:table-cell table:style-name="ce77" office:value-type="float" office:value="400" calcext:value-type="float">
            <text:p>400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bsba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Mosaista</text:p>
          </table:table-cell>
          <table:table-cell table:style-name="ce77" office:value-type="string" calcext:value-type="string">
            <text:p>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etra</text:p>
          </table:table-cell>
          <table:table-cell table:style-name="ce77" office:value-type="string" calcext:value-type="string">
            <text:p>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dyb</text:p>
          </table:table-cell>
          <table:table-cell table:style-name="ce77" office:value-type="string" calcext:value-type="string">
            <text:p>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in</text:p>
          </table:table-cell>
          <table:table-cell table:style-name="ce77" office:value-type="string" calcext:value-type="string">
            <text:p>Plata</text:p>
          </table:table-cell>
          <table:table-cell table:number-columns-repeated="255"/>
        </table:table-row>
        <table:table-row table:style-name="ro9">
          <table:table-cell table:style-name="ce70" office:value-type="string" calcext:value-type="string">
            <text:p>Ospiv</text:p>
          </table:table-cell>
          <table:table-cell table:style-name="ce77" office:value-type="string" calcext:value-type="string">
            <text:p>Clásico</text:p>
          </table:table-cell>
          <table:table-cell table:number-columns-repeated="255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7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7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20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20P0"/>
    </number:currency-style>
    <number:date-style style:name="N121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/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currency-symbol/>
      <number:text> </number:text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es" number:country="AR">$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currency-symbol number:language="es" number:country="AR">$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.7cm" fo:margin-bottom="0.7cm" fo:margin-left="0.7cm" fo:margin-right="0.7cm" style:scale-to="100%" style:writing-mode="lr-tb"/>
      <style:header-style>
        <style:header-footer-properties fo:min-height="0.75cm" fo:margin-left="1.199cm" fo:margin-right="1.199cm" fo:margin-bottom="0.25cm"/>
      </style:header-style>
      <style:footer-style>
        <style:header-footer-properties fo:min-height="0.75cm" fo:margin-left="1.199cm" fo:margin-right="1.199cm" fo:margin-top="0.25cm"/>
      </style:footer-style>
    </style:page-layout>
    <style:page-layout style:name="Mpm2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PMO" style:display-name="PageStyle_PM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OOSS_20_EXENTAS_20_DE_20_COSEGURO" style:display-name="PageStyle_OOSS EXENTAS DE COSEGURO" style:page-layout-name="Mpm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7:17:51</meta:creation-date>
    <dc:date>2025-02-04T10:24:13.988000000</dc:date>
    <meta:print-date>2024-06-28T11:17:32.782000000</meta:print-date>
    <meta:editing-cycles>136</meta:editing-cycles>
    <meta:editing-duration>P4DT1H18M39S</meta:editing-duration>
    <meta:generator>LibreOffice/7.3.5.2$Windows_X86_64 LibreOffice_project/184fe81b8c8c30d8b5082578aee2fed2ea847c01</meta:generator>
    <meta:document-statistic meta:table-count="2" meta:cell-count="327" meta:object-count="0"/>
  </office:meta>
</office:document-meta>
</file>