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2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justify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b2b2b2" fo:border="0.06pt solid #000000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true" fo:wrap-option="wrap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style:text-align-source="fix" style:repeat-content="true" fo:wrap-option="wrap" fo:border="0.06pt solid #000000" style:vertical-align="automatic"/>
      <style:paragraph-properties fo:text-align="start" fo:margin-left="0cm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true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true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1010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7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1010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c9211e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O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5" table:number-columns-repeated="769" table:default-cell-style-name="ce2"/>
        <table:table-row table:style-name="ro1">
          <table:table-cell table:style-name="ce1" office:value-type="string" calcext:value-type="string">
            <text:p>COSEGUROS VISITAR SRL / OSPM Plan Plata / Plan Zet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GRAMA MÉDICO OBLIGATORIO.</text:p>
          </table:table-cell>
          <table:table-cell table:style-name="ce5" office:value-type="string" calcext:value-type="string">
            <text:p>VISITAR</text:p>
          </table:table-cell>
          <table:table-cell table:style-name="ce5" office:value-type="string" calcext:value-type="string">
            <text:p>OSPM Plan Plata</text:p>
          </table:table-cell>
          <table:table-cell table:style-name="ce5" office:value-type="string" calcext:value-type="string">
            <text:p>OSPM Plan Zet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nsultas.</text:p>
          </table:table-cell>
          <table:table-cell table:style-name="ce19" office:value-type="date" office:date-value="2024-12-05" calcext:value-type="date">
            <text:p>05/12/24</text:p>
          </table:table-cell>
          <table:table-cell table:number-columns-repeated="2" table:style-name="ce19" office:value-type="date" office:date-value="2025-02-01" calcext:value-type="date">
            <text:p>01/02/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nsulta médica clínica, médicos de familia/generalista/ pediatra/ tocoginecologico</text:p>
          </table:table-cell>
          <table:table-cell table:style-name="ce7" office:value-type="currency" office:currency="ARS" office:value="8000" calcext:value-type="currency">
            <text:p>$8.000,00</text:p>
          </table:table-cell>
          <table:table-cell table:style-name="ce8" office:value-type="currency" office:currency="ARS" office:value="11000" calcext:value-type="currency">
            <text:p>$11.000,00</text:p>
          </table:table-cell>
          <table:table-cell table:style-name="ce9" office:value-type="string" calcext:value-type="string">
            <text:p>100% Valor de consult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nsulta médicos especialistas</text:p>
          </table:table-cell>
          <table:table-cell table:style-name="ce7" office:value-type="currency" office:currency="ARS" office:value="9800" calcext:value-type="currency">
            <text:p>$9.800,00</text:p>
          </table:table-cell>
          <table:table-cell table:style-name="ce8" office:value-type="currency" office:currency="ARS" office:value="11000" calcext:value-type="currency">
            <text:p>$11.000,00</text:p>
          </table:table-cell>
          <table:table-cell table:style-name="ce9" office:value-type="string" calcext:value-type="string">
            <text:p>100% Valor de consult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xentos.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Programa HIV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Oncología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Discapacidad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lan Materno Infantil (Madre e hijo hasta el año de edad)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Otras Consultas Exentas de coseguros.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12" office:value-type="string" calcext:value-type="string">
            <text:p>Cáncer de cuello uterino y mama.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rácticas de enfermería.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Otras afecciones de transmisión sexual (ITS- y Tuberculosis TBC-)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Ley 26.928 “Creación Sistema de Protección Integral para personas trasplantadas”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Ley 27.447 “Ley de Trasplante de Órganos, Tejidos y Células”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Ley 27.661 “Atención y Cuidado Integral de la Salud durante el Embarazo y la Primera Infancia – Ley 1000 días”</text:p>
          </table:table-cell>
          <table:table-cell table:number-columns-repeated="3" table:style-name="ce11" office:value-type="string" calcext:value-type="string">
            <text:p>EXENT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Psicología (por sesion)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Psicología incluidas en el Art.4.2.1 PMO</text:p>
          </table:table-cell>
          <table:table-cell table:style-name="ce7" office:value-type="currency" office:currency="ARS" office:value="15000" calcext:value-type="currency">
            <text:p>$15.000,00</text:p>
          </table:table-cell>
          <table:table-cell table:style-name="ce8" office:value-type="currency" office:currency="ARS" office:value="15000" calcext:value-type="currency">
            <text:p>$15.000,00</text:p>
          </table:table-cell>
          <table:table-cell table:style-name="ce8" table:formula="of:=[.B19]*1.2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Excedente por sesión</text:p>
          </table:table-cell>
          <table:table-cell table:number-columns-repeated="2" table:style-name="ce7" office:value-type="currency" office:currency="ARS" office:value="21500" calcext:value-type="currency">
            <text:p>$21.500,00</text:p>
          </table:table-cell>
          <table:table-cell table:style-name="ce8" table:formula="of:=[.B20]*1.2" office:value-type="currency" office:currency="ARS" office:value="25800" calcext:value-type="currency">
            <text:p>$25.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Practicas de Laboratorio .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Laboratorio hasta 6 determinaciones.</text:p>
          </table:table-cell>
          <table:table-cell table:style-name="ce7" office:value-type="currency" office:currency="ARS" office:value="7000" calcext:value-type="currency">
            <text:p>$7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25000" calcext:value-type="currency">
            <text:p>$25.000,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terminaciones extras por cada determinacion</text:p>
          </table:table-cell>
          <table:table-cell table:style-name="ce7" office:value-type="currency" office:currency="ARS" office:value="2500" calcext:value-type="currency">
            <text:p>$2.500,00</text:p>
          </table:table-cell>
          <table:table-cell table:style-name="ce8" office:value-type="currency" office:currency="ARS" office:value="3000" calcext:value-type="currency">
            <text:p>$3.000,00</text:p>
          </table:table-cell>
          <table:table-cell table:style-name="ce8" office:value-type="currency" office:currency="ARS" office:value="5000" calcext:value-type="currency">
            <text:p>$5.000,00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>
            <text:p>A.P.B. (Acto Profesional Bioquímico) Ambulatorio</text:p>
          </table:table-cell>
          <table:table-cell table:style-name="ce15" office:value-type="string" calcext:value-type="string">
            <text:p>A cargo de Visitar.</text:p>
          </table:table-cell>
          <table:table-cell table:number-columns-repeated="2" table:style-name="ce7" office:value-type="string" calcext:value-type="string">
            <text:p>A cargo del afiliado.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racticas Diagnósticas Terapéuticas.</text:p>
          </table:table-cell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Imágenes de baja complejidad. Incluye rx simple y ecografia simple <text:s/>por codigo</text:p>
          </table:table-cell>
          <table:table-cell table:style-name="ce7" office:value-type="currency" office:currency="ARS" office:value="4500" calcext:value-type="currency">
            <text:p>$4.5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2500" calcext:value-type="currency">
            <text:p>$12.500,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Prácticas diagnósticas y terapéuticas de mediana complejidad: ecografias no nomencladas, mamografías por cada una, Holter, Holter de presión, Potenciales Evocados, Ecodopler (todos), Polisomnografìa, Capitulo 13 operaciones de la piel y tejido celular subcutaneo, Radiologia contrastada, Neuroradiologia, Densitometria y <text:s/>códigos: 17.02.02 y 17.02.01.</text:p>
          </table:table-cell>
          <table:table-cell table:style-name="ce7" office:value-type="currency" office:currency="ARS" office:value="10000" calcext:value-type="currency">
            <text:p>$10.000,00</text:p>
          </table:table-cell>
          <table:table-cell table:style-name="ce8" office:value-type="currency" office:currency="ARS" office:value="15000" calcext:value-type="currency">
            <text:p>$15.000,00</text:p>
          </table:table-cell>
          <table:table-cell table:style-name="ce8" office:value-type="currency" office:currency="ARS" office:value="25000" calcext:value-type="currency">
            <text:p>$25.000,00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Prácticas diagnósticas y terapeuticas de alta complejidad TAC, RMN y Medicina Nuclear. Por práctica.</text:p>
          </table:table-cell>
          <table:table-cell table:style-name="ce7" office:value-type="currency" office:currency="ARS" office:value="20000" calcext:value-type="currency">
            <text:p>$20.000,00</text:p>
          </table:table-cell>
          <table:table-cell table:style-name="ce8" office:value-type="currency" office:currency="ARS" office:value="29500" calcext:value-type="currency">
            <text:p>$29.500,00</text:p>
          </table:table-cell>
          <table:table-cell table:style-name="ce8" office:value-type="currency" office:currency="ARS" office:value="45000" calcext:value-type="currency">
            <text:p>$45.000,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Endoscopia (diagnostica o Terapeutica). Por practica.</text:p>
          </table:table-cell>
          <table:table-cell table:style-name="ce7" office:value-type="currency" office:currency="ARS" office:value="20000" calcext:value-type="currency">
            <text:p>$20.000,00</text:p>
          </table:table-cell>
          <table:table-cell table:style-name="ce8" office:value-type="currency" office:currency="ARS" office:value="29500" calcext:value-type="currency">
            <text:p>$29.500,00</text:p>
          </table:table-cell>
          <table:table-cell table:style-name="ce8" office:value-type="currency" office:currency="ARS" office:value="45000" calcext:value-type="currency">
            <text:p>$45.00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rácticas Kinesio Fisiatricas (por sesion)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Hasta 30 sesiones por año</text:p>
          </table:table-cell>
          <table:table-cell table:style-name="ce7" office:value-type="currency" office:currency="ARS" office:value="5000" calcext:value-type="currency">
            <text:p>$5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Excedente por sesión</text:p>
          </table:table-cell>
          <table:table-cell table:style-name="ce7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9500" calcext:value-type="currency">
            <text:p>$9.500,00</text:p>
          </table:table-cell>
          <table:table-cell table:style-name="ce8" office:value-type="currency" office:currency="ARS" office:value="20000" calcext:value-type="currency">
            <text:p>$20.00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rácticas de Fonoadiologia y Foniatría (por sesion)</text:p>
          </table:table-cell>
          <table:table-cell table:style-name="ce11" table:number-columns-repeated="3"/>
          <table:table-cell table:number-columns-repeated="1018"/>
        </table:table-row>
        <table:table-row table:style-name="ro7">
          <table:table-cell table:style-name="ce6" office:value-type="string" calcext:value-type="string">
            <text:p>25.01.03/25.01.04 Prácticas de Fonoadiologia y Foniatría</text:p>
          </table:table-cell>
          <table:table-cell table:style-name="ce7" office:value-type="currency" office:currency="ARS" office:value="5000" calcext:value-type="currency">
            <text:p>$5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tras Rehabilitacion (por sesion)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25.01.06 Terapia ocupacional</text:p>
          </table:table-cell>
          <table:table-cell table:style-name="ce7" office:value-type="currency" office:currency="ARS" office:value="5000" calcext:value-type="currency">
            <text:p>$5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17.01.17 Rehabilitacion del cardiopata</text:p>
          </table:table-cell>
          <table:table-cell table:style-name="ce7" office:value-type="currency" office:currency="ARS" office:value="5000" calcext:value-type="currency">
            <text:p>$5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Otras prácticas.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8" office:value-type="string" calcext:value-type="string">
            <text:p>Otras prácticas médicas (por practica)</text:p>
          </table:table-cell>
          <table:table-cell table:style-name="ce7" office:value-type="currency" office:currency="ARS" office:value="5000" calcext:value-type="currency">
            <text:p>$5.000,00</text:p>
          </table:table-cell>
          <table:table-cell table:style-name="ce8" office:value-type="currency" office:currency="ARS" office:value="7500" calcext:value-type="currency">
            <text:p>$7.500,00</text:p>
          </table:table-cell>
          <table:table-cell table:style-name="ce8" office:value-type="currency" office:currency="ARS" office:value="18000" calcext:value-type="currency">
            <text:p>$18.000,00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4:54:12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11-24T17:17:51Z</meta:creation-date>
    <dc:date>2025-01-24T14:54:35.670000000</dc:date>
    <meta:print-date>2024-06-28T11:17:32Z</meta:print-date>
    <meta:editing-cycles>138</meta:editing-cycles>
    <meta:editing-duration>PT6H23M21S</meta:editing-duration>
    <meta:document-statistic meta:table-count="1" meta:cell-count="126" meta:object-count="0"/>
  </office:meta>
</office:document-meta>
</file>